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2347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1937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0319in"/>
    </style:style>
    <style:style style:name="TableColumn11" style:family="table-column">
      <style:table-column-properties style:column-width="0.4055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1.3437in"/>
    </style:style>
    <style:style style:name="Table1" style:family="table" style:master-page-name="MP0">
      <style:table-properties style:width="6.7694in" fo:margin-left="0in" table:align="left"/>
    </style:style>
    <style:style style:name="TableRow15" style:family="table-row">
      <style:table-row-properties style:min-row-height="0.5194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5881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619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1" style:family="table-row">
      <style:table-row-properties style:min-row-height="0.622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4375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75in" fo:keep-together="always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75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375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75in" fo:keep-together="always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.0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305in"/>
    </style:style>
    <style:style style:name="TableCell1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5305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min-row-height="0.5312in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2.1597in" fo:keep-together="always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fo:line-height="85%" fo:margin-left="0.4166in" fo:text-indent="2.1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025in" fo:margin-bottom="0.05in" fo:line-height="85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85%" fo:text-indent="1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細明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85%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05in" fo:line-height="85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top="0.05in" fo:line-height="85%" fo:text-indent="1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05in" fo:line-height="75%" fo:margin-left="1.5833in" fo:text-indent="-0.41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margin-top="0.05in" fo:line-height="75%" fo:margin-left="1.5833in" fo:text-indent="-0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top="0.05in" fo:line-height="75%" fo:margin-left="1.5833in" fo:text-indent="-0.4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top="0.05in" fo:line-height="75%" fo:margin-left="1.5833in" fo:text-indent="-0.2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margin-top="0.05in" fo:line-height="75%" fo:margin-left="1.16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top="0.05in" fo:line-height="75%" fo:margin-left="1.1652in" fo:text-indent="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85%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bottom="0.0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85%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屏東女子高級中學教職員出國申請表</text:p>
            <text:p text:style-name="P18"><text:span text:style-name="T19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服　務　單　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職　稱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姓　名</text:p>
          </table:table-cell>
          <table:covered-table-cell/>
          <table:table-cell table:style-name="TableCell31" table:number-columns-spanned="2">
            <text:p text:style-name="P32"/>
            <text:p text:style-name="P33"/>
            <text:p text:style-name="P34">(簽章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預定出國日期</text:p>
          </table:table-cell>
          <table:covered-table-cell/>
          <table:table-cell table:style-name="TableCell38" table:number-columns-spanned="11">
            <text:p text:style-name="P39">自 　 <text:s text:c="2"/>年　 <text:s text:c="3"/>月 　 <text:s text:c="2"/>日起</text:p>
            <text:p text:style-name="P40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擬往國家或地區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>利用假別</text:p>
          </table:table-cell>
          <table:covered-table-cell/>
          <table:table-cell table:style-name="TableCell49" table:number-columns-spanned="3">
            <text:p text:style-name="P50">寒（暑）假</text:p>
          </table:table-cell>
          <table:covered-table-cell/>
          <table:covered-table-cell/>
          <table:table-cell table:style-name="TableCell51" table:number-columns-spanned="3">
            <text:p text:style-name="P52">□<text:s text:c="7"/>天</text:p>
          </table:table-cell>
          <table:covered-table-cell/>
          <table:covered-table-cell/>
          <table:table-cell table:style-name="TableCell53" table:number-columns-spanned="4">
            <text:p text:style-name="P54">其他連續假</text:p>
          </table:table-cell>
          <table:covered-table-cell/>
          <table:covered-table-cell/>
          <table:covered-table-cell/>
          <table:table-cell table:style-name="TableCell55">
            <text:p text:style-name="P56">□<text:s text:c="7"/>天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休假</text:p>
          </table:table-cell>
          <table:covered-table-cell/>
          <table:covered-table-cell/>
          <table:table-cell table:style-name="TableCell61" table:number-columns-spanned="3">
            <text:p text:style-name="P62">□<text:s text:c="7"/>天</text:p>
          </table:table-cell>
          <table:covered-table-cell/>
          <table:covered-table-cell/>
          <table:table-cell table:style-name="TableCell63" table:number-columns-spanned="4">
            <text:p text:style-name="P64">補假（休）</text:p>
          </table:table-cell>
          <table:covered-table-cell/>
          <table:covered-table-cell/>
          <table:covered-table-cell/>
          <table:table-cell table:style-name="TableCell65">
            <text:p text:style-name="P66">□<text:s text:c="7"/>天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>婚假</text:p>
          </table:table-cell>
          <table:covered-table-cell/>
          <table:covered-table-cell/>
          <table:table-cell table:style-name="TableCell71" table:number-columns-spanned="3">
            <text:p text:style-name="P72">□<text:s text:c="7"/>天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出國事由</text:p>
          </table:table-cell>
          <table:covered-table-cell/>
          <table:table-cell table:style-name="TableCell80" table:number-columns-spanned="3">
            <text:p text:style-name="P81">旅遊</text:p>
          </table:table-cell>
          <table:covered-table-cell/>
          <table:covered-table-cell/>
          <table:table-cell table:style-name="TableCell82" table:number-columns-spanned="3">
            <text:p text:style-name="P83">□<text:s text:c="7"/></text:p>
          </table:table-cell>
          <table:covered-table-cell/>
          <table:covered-table-cell/>
          <table:table-cell table:style-name="TableCell84" table:number-columns-spanned="4">
            <text:p text:style-name="P85">參訪或</text:p>
            <text:p text:style-name="P86">學術交流</text:p>
          </table:table-cell>
          <table:covered-table-cell/>
          <table:covered-table-cell/>
          <table:covered-table-cell/>
          <table:table-cell table:style-name="TableCell87">
            <text:p text:style-name="P88">□<text:s text:c="7"/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探親</text:p>
          </table:table-cell>
          <table:covered-table-cell/>
          <table:covered-table-cell/>
          <table:table-cell table:style-name="TableCell93" table:number-columns-spanned="3">
            <text:p text:style-name="P94">□<text:s text:c="7"/></text:p>
          </table:table-cell>
          <table:covered-table-cell/>
          <table:covered-table-cell/>
          <table:table-cell table:style-name="TableCell95" table:number-columns-spanned="4">
            <text:p text:style-name="P96">其他</text:p>
          </table:table-cell>
          <table:covered-table-cell/>
          <table:covered-table-cell/>
          <table:covered-table-cell/>
          <table:table-cell table:style-name="TableCell97">
            <text:p text:style-name="P98">□<text:s text:c="7"/></text:p>
          </table:table-cell>
        </table:table-row>
        <table:table-row table:style-name="TableRow99">
          <table:table-cell table:style-name="TableCell100" table:number-columns-spanned="3">
            <text:p text:style-name="P101">單位主管及職務代理人簽章</text:p>
          </table:table-cell>
          <table:covered-table-cell/>
          <table:covered-table-cell/>
          <table:table-cell table:style-name="TableCell102" table:number-columns-spanned="7">
            <text:p text:style-name="P103">相關單位會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校　長　批　示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職務</text:p>
            <text:p text:style-name="P109">代理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人事室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單位主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教務處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>＜注意事項＞</text:p>
            <text:p text:style-name="P131">一、填表事項：＊專任教師出國（含赴大陸地區）均填寫本申請表。</text:p>
            <text:p text:style-name="P132"><text:span text:style-name="T133">＊</text:span><text:span text:style-name="T134">兼任行政教師及職員赴大陸地區，應改填「職員</text:span><text:span text:style-name="T135">赴大陸地區申請表</text:span><text:span text:style-name="T136">」。</text:span></text:p>
            <text:p text:style-name="P137"><text:span text:style-name="T138">…………………………………………………………………………………………………………</text:span></text:p>
            <text:p text:style-name="P139">二、利用假別暨相關事項：</text:p>
            <text:p text:style-name="P140">＊教師申請出國旅遊、探親，應以利用寒暑假期間辦理為原則。</text:p>
            <text:p text:style-name="P141">＊兼行政教師於學期中申請出國，應在不影響課務及行政業務為前提下，並</text:p>
            <text:p text:style-name="P142">事先經主管核可者。</text:p>
            <text:p text:style-name="P143">＊教師、職員得利用各項補休併同休假、婚假或其他放假日申請出國，惟為</text:p>
            <text:p text:style-name="P144">維護學生學習權益，教師不得以調補課方式，加請事、病假出國。</text:p>
            <text:p text:style-name="P145">＊教職員請事假出國探親，申請人應提出足資證明其與被探人之親屬關係及</text:p>
            <text:p text:style-name="P146">被探人居住國外之文件證明，以供審核出國申請。</text:p>
            <text:p text:style-name="P147"><text:span text:style-name="T148">…………………………………………………………………………………………………………</text:span></text:p>
            <text:p text:style-name="P149">三、其他： <text:s text:c="2"/><text:s/>＊教職員出國，請確實申報核准並掌握出國、回國時間以免逾期受罰。</text:p>
            <text:p text:style-name="P150"><text:s text:c="13"/><text:s/>＊教師（教官）於學期中出國，須加會教務處。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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user</dc:creator>
    <meta:creation-date>2024-03-12T02:32:00Z</meta:creation-date>
    <dc:date>2024-03-12T02:32:00Z</dc:date>
    <meta:print-date>2010-01-28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