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4pt" style:font-size-asian="24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1.6055in"/>
    </style:style>
    <style:style style:name="TableColumn8" style:family="table-column">
      <style:table-column-properties style:column-width="1.6201in"/>
    </style:style>
    <style:style style:name="TableColumn9" style:family="table-column">
      <style:table-column-properties style:column-width="1.6055in"/>
    </style:style>
    <style:style style:name="Table4" style:family="table">
      <style:table-properties style:width="6.44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0833in" fo:line-height="0.222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0833in" fo:line-heigh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0833in" fo:line-heigh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833in" fo:line-height="0.2222in" fo:margin-right="-0.019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833in" fo:line-height="0.2222in" fo:margin-right="-0.019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0833in" fo:line-height="0.2222in" fo:margin-right="-0.019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0833in" fo:line-height="0.2222in" fo:margin-right="-0.019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0833in" fo:line-height="0.2222in" fo:margin-right="-0.019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833in" fo:line-height="0.1666in" fo:margin-right="-0.0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833in" fo:line-height="0.1666in" fo:margin-right="-0.0194in"/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3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0.08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8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1944in" fo:margin-left="0.1333in" fo:text-indent="-0.1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1944in" fo:margin-left="0.1333in" fo:text-indent="-0.1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1944in" fo:margin-left="0.1333in" fo:text-indent="-0.1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1944in" fo:margin-left="0.1333in" fo:text-indent="-0.1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1944in" fo:margin-left="0.1333in" fo:text-indent="-0.1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屏東女子高級中學印信請用申請單</text:p>
      <text:p text:style-name="P2"><text:span text:style-name="T3">申請日期： <text:s text:c="5"/>年 <text:s text:c="5"/>月 <text:s text:c="5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</text:p>
            <text:p text:style-name="P13">名稱</text:p>
          </table:table-cell>
          <table:table-cell table:style-name="TableCell14" table:number-columns-spanned="4">
            <text:p text:style-name="P15">□補發畢業證明書</text:p>
            <text:p text:style-name="P16"><text:span text:style-name="T17">□合約書</text:span></text:p>
            <text:p text:style-name="P18">□驗收證明</text:p>
            <text:p text:style-name="P19">□奬懲令</text:p>
            <text:p text:style-name="P20">□奬狀</text:p>
            <text:p text:style-name="P21">□感謝狀</text:p>
            <text:p text:style-name="P22">□聘書</text:p>
            <text:p text:style-name="P23"><text:span text:style-name="T24">□</text:span><text:span text:style-name="T25">證書、證明書</text:span></text:p>
            <text:p text:style-name="P26">□其他：<text:s/></text:p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用印</text:p>
            <text:p text:style-name="P32">種類</text:p>
          </table:table-cell>
          <table:table-cell table:style-name="TableCell33" table:number-columns-spanned="4">
            <text:p text:style-name="P34">□學校印信(關防)<text:s/>□校長官章<text:s/><text:s/><text:s/><text:s/><text:s/><text:s/>□校長職銜姓名章</text:p>
            <text:p text:style-name="P35">□本校條戳<text:s/><text:s text:c="4"/><text:s/><text:s/>□校對章 <text:s text:c="2"/><text:s text:c="2"/><text:s/><text:s text:c="2"/>□騎縫章</text:p>
            <text:p text:style-name="P36">□校長中文姓名章<text:s/>□校長英文姓名章</text:p>
            <text:p text:style-name="P37"/>
            <text:p text:style-name="P38">□其他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件數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人</text:p>
          </table:table-cell>
          <table:covered-table-cell/>
          <table:table-cell table:style-name="TableCell52">
            <text:p text:style-name="P53">單位主管</text:p>
          </table:table-cell>
          <table:table-cell table:style-name="TableCell54">
            <text:p text:style-name="P55">會辦單位</text:p>
          </table:table-cell>
          <table:table-cell table:style-name="TableCell56">
            <text:p text:style-name="P57">校長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單位：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附註：</text:p>
      <text:p text:style-name="P71">1.凡需加蓋學校印信與校長官章之文件，均須填寫本單申請用印。</text:p>
      <text:p text:style-name="P72">2.依職掌所製發之例行證明書、一般獎狀等，需標註證書字號並登載於用印登記簿，經授權之主管簽核者，得免填申請單，請逕送文書組用印。</text:p>
      <text:p text:style-name="P73">3.本申請單由總務處文書組監印彙訂存查。</text:p>
      <text:p text:style-name="P74">4.教職員身分證明（例：保證書）申請用印應先會人事室。</text:p>
      <text:p text:style-name="P75"/>
      <text:p text:style-name="P76"><text:span text:style-name="T77">用印人： <text:s text:c="14"/>用印日期： <text:s text:c="4"/></text:span><text:span text:style-name="T78"><text:s text:c="2"/></text:span><text:span text:style-name="T79"><text:s text:c="9"/>(由總務處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旗山高級農工職業學校用印申請書       申請日期  年 月  日</dc:title>
    <dc:description/>
    <dc:subject/>
    <meta:initial-creator>csvs</meta:initial-creator>
    <dc:creator>Windows User</dc:creator>
    <meta:creation-date>2020-03-26T00:43:00Z</meta:creation-date>
    <dc:date>2020-03-26T00:43:00Z</dc:date>
    <meta:print-date>2018-05-08T07:3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文書組表單</meta:user-defined>
    <meta:user-defined meta:name="_AuthorEmail">z931108@mail.kssh.khc.edu.tw</meta:user-defined>
    <meta:user-defined meta:name="_AuthorEmailDisplayName">薛素美</meta:user-defined>
    <meta:user-defined meta:name="_ReviewingToolsShownOnce"/>
    <meta:document-statistic meta:page-count="1" meta:paragraph-count="1" meta:word-count="64" meta:character-count="433" meta:row-count="3" meta:non-whitespace-character-count="370"/>
  </office:meta>
</office:document-meta>
</file>