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margin-top="0.125in"/>
    </style:style>
    <style:style style:name="P4" style:parent-style-name="內文" style:family="paragraph">
      <style:paragraph-properties fo:margin-top="0.125in"/>
    </style:style>
    <style:style style:name="P5" style:parent-style-name="內文" style:family="paragraph">
      <style:paragraph-properties fo:margin-top="0.125in"/>
    </style:style>
    <style:style style:name="P6" style:parent-style-name="內文" style:family="paragraph">
      <style:paragraph-properties fo:margin-top="0.125in"/>
    </style:style>
    <style:style style:name="P7" style:parent-style-name="內文" style:family="paragraph">
      <style:paragraph-properties fo:margin-top="0.125in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dash" draw:stroke-dash="a41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9">
      <style:graphic-properties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name="畫布 3" draw:id="id41" draw:style-name="a49" text:anchor-type="as-char"><svg:title/><svg:desc/><draw:g draw:name="Group 11" draw:id="id2"><svg:title/><svg:desc/><draw:custom-shape svg:width="1.375in" svg:height="1.375in" draw:id="id0" draw:style-name="a0" draw:transform="translate(-0.6875in -0.6875in) rotate(-2.29324) translate(3.61204in 1.31296in)" draw:name="Rectangle 4"><svg:title/><svg:desc/><draw:enhanced-geometry draw:type="non-primitive" svg:viewBox="0 0 21600 21600" draw:enhanced-path="M 0 0 L 21600 0 21600 21600 0 21600 Z N"/></draw:custom-shape><draw:frame draw:id="id1" draw:style-name="a1" draw:name="Text Box 7" svg:x="3.17533in" svg:y="0.86204in" svg:width="0.87525in" svg:height="0.75in" style:rel-width="scale" style:rel-height="scale"><draw:text-box><text:p text:style-name="內文">是否有</text:p><text:p text:style-name="內文">通行證</text:p></draw:text-box><svg:title/><svg:desc/></draw:frame></draw:g><draw:connector draw:type="line" svg:x1="4.55in" svg:y1="1.23819in" svg:x2="5.3in" svg:y2="1.25in" draw:id="id3" draw:style-name="a3" draw:name="Line 14"><svg:title/><svg:desc/></draw:connector><draw:frame draw:id="id4" draw:style-name="a4" draw:name="Text Box 17" svg:x="4.675in" svg:y="0.875in" svg:width="0.75in" svg:height="0.5in" style:rel-width="scale" style:rel-height="scale"><draw:text-box><text:p text:style-name="內文">有</text:p></draw:text-box><svg:title/><svg:desc/></draw:frame><draw:custom-shape svg:x="5.3in" svg:y="0.625in" svg:width="1.375in" svg:height="1.25in" draw:id="id5" draw:style-name="a5" draw:name="Oval 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6" draw:name="Text Box 19" svg:x="5.51111in" svg:y="0.91042in" svg:width="0.91389in" svg:height="0.71458in" style:rel-width="scale" style:rel-height="scale"><draw:text-box><text:p text:style-name="內文">人車皆可進入校園</text:p></draw:text-box><svg:title/><svg:desc/></draw:frame><draw:connector draw:type="line" svg:x1="3.675in" svg:y1="2.23681in" svg:x2="3.67569in" svg:y2="3in" draw:id="id7" draw:style-name="a8" draw:name="Line 23"><svg:title/><svg:desc/></draw:connector><draw:frame draw:id="id8" draw:style-name="a9" draw:name="Text Box 24" svg:x="3.8in" svg:y="2.375in" svg:width="0.5in" svg:height="0.625in" style:rel-width="scale" style:rel-height="scale"><draw:text-box><text:p text:style-name="內文">否</text:p></draw:text-box><svg:title/><svg:desc/></draw:frame><draw:connector draw:type="line" svg:x1="4.55in" svg:y1="3.875in" svg:x2="4.55069in" svg:y2="5.125in" draw:id="id9" draw:style-name="a11" draw:name="Line 31"><svg:title/><svg:desc/></draw:connector><draw:frame draw:id="id10" draw:style-name="a12" draw:name="Text Box 33" svg:x="2.925in" svg:y="3.125in" svg:width="1.75in" svg:height="0.75in" style:rel-width="scale" style:rel-height="scale"><draw:text-box><text:p text:style-name="內文">填寫來賓登記簿</text:p><text:p text:style-name="內文">進行判斷與求證</text:p></draw:text-box><svg:title/><svg:desc/></draw:frame><draw:frame draw:id="id11" draw:style-name="a13" draw:name="Text Box 35" svg:x="4.425in" svg:y="3.875in" svg:width="0.5in" svg:height="1.125in" style:rel-width="scale" style:rel-height="scale"><draw:text-box><text:p text:style-name="內文">判斷結果</text:p></draw:text-box><svg:title/><svg:desc/></draw:frame><draw:frame draw:id="id12" draw:style-name="a14" draw:name="Text Box 36" svg:x="4.05in" svg:y="5.125in" svg:width="1.125in" svg:height="0.875in" style:rel-width="scale" style:rel-height="scale"><draw:text-box><text:p text:style-name="內文">是否為熟識之校友或退休老師</text:p></draw:text-box><svg:title/><svg:desc/></draw:frame><draw:connector draw:type="line" svg:x1="5.175in" svg:y1="5.48819in" svg:x2="5.925in" svg:y2="5.5in" draw:id="id13" draw:style-name="a16" draw:name="Line 37"><svg:title/><svg:desc/></draw:connector><draw:frame draw:id="id14" draw:style-name="a17" draw:name="Text Box 38" svg:x="5.3in" svg:y="5.125in" svg:width="0.5in" svg:height="0.5in" style:rel-width="scale" style:rel-height="scale"><draw:text-box><text:p text:style-name="內文">是</text:p></draw:text-box><svg:title/><svg:desc/></draw:frame><draw:custom-shape svg:x="5.925in" svg:y="4.875in" svg:width="1.375in" svg:height="1.375in" draw:id="id15" draw:style-name="a18" draw:name="Oval 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6" draw:style-name="a19" draw:name="Text Box 41" svg:x="6.05in" svg:y="5in" svg:width="1.25in" svg:height="1.25in" style:rel-width="scale" style:rel-height="scale"><draw:text-box><text:p text:style-name="內文">人可進校園</text:p><text:p text:style-name="內文">車輛則視校內停車狀況而定是否放行</text:p></draw:text-box><svg:title/><svg:desc/></draw:frame><draw:connector draw:type="line" svg:x1="4.05in" svg:y1="5.5in" svg:x2="3.3in" svg:y2="5.50069in" draw:id="id17" draw:style-name="a21" draw:name="Line 42"><svg:title/><svg:desc/></draw:connector><draw:frame draw:id="id18" draw:style-name="a22" draw:name="Text Box 43" svg:x="3.425in" svg:y="5.125in" svg:width="0.5in" svg:height="0.5in" style:rel-width="scale" style:rel-height="scale"><draw:text-box><text:p text:style-name="內文">否</text:p></draw:text-box><svg:title/><svg:desc/></draw:frame><draw:frame draw:id="id19" draw:style-name="a23" draw:name="Text Box 44" svg:x="2.05in" svg:y="5.25in" svg:width="1.25in" svg:height="0.625in" style:rel-width="scale" style:rel-height="scale"><draw:text-box><text:p text:style-name="內文">根據訪問對象進行求證</text:p></draw:text-box><svg:title/><svg:desc/></draw:frame><draw:connector draw:type="line" svg:x1="2.675in" svg:y1="5.875in" svg:x2="2.67569in" svg:y2="7in" draw:id="id20" draw:style-name="a25" draw:name="Line 45"><svg:title/><svg:desc/></draw:connector><draw:frame draw:id="id21" draw:style-name="a26" draw:name="Text Box 46" svg:x="2.3in" svg:y="5.875in" svg:width="0.75in" svg:height="1.125in" style:rel-width="scale" style:rel-height="scale"><draw:text-box><text:p text:style-name="內文">詢問</text:p><text:p text:style-name="內文">本校被訪者</text:p></draw:text-box><svg:title/><svg:desc/></draw:frame><draw:frame draw:id="id22" draw:style-name="a27" draw:name="Text Box 47" svg:x="2.05in" svg:y="7in" svg:width="1.25in" svg:height="0.625in" style:rel-width="scale" style:rel-height="scale"><draw:text-box><text:p text:style-name="內文">是否屬實或</text:p><text:p text:style-name="內文">是否同意</text:p></draw:text-box><svg:title/><svg:desc/></draw:frame><draw:connector draw:type="line" svg:x1="3.3in" svg:y1="7.23819in" svg:x2="4.05in" svg:y2="7.25in" draw:id="id23" draw:style-name="a29" draw:name="Line 48"><svg:title/><svg:desc/></draw:connector><draw:frame draw:id="id24" draw:style-name="a30" draw:name="Text Box 49" svg:x="3.425in" svg:y="6.875in" svg:width="0.5in" svg:height="0.5in" style:rel-width="scale" style:rel-height="scale"><draw:text-box><text:p text:style-name="內文">是</text:p></draw:text-box><svg:title/><svg:desc/></draw:frame><draw:g draw:name="Group 54" draw:id="id27"><svg:title/><svg:desc/><draw:custom-shape svg:x="4.05in" svg:y="6.625in" svg:width="1.5in" svg:height="1.375in" draw:id="id25" draw:style-name="a31" draw:name="Oval 5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6" draw:style-name="a32" draw:name="Text Box 51" svg:x="4.14394in" svg:y="6.75in" svg:width="1.2697in" svg:height="1.25in" style:rel-width="scale" style:rel-height="scale"><draw:text-box><text:p text:style-name="內文">人可進校園</text:p><text:p text:style-name="內文">車輛則視校內停車狀況而定是否放行</text:p></draw:text-box><svg:title/><svg:desc/></draw:frame></draw:g><draw:connector draw:type="line" svg:x1="2.675in" svg:y1="7.625in" svg:x2="2.67569in" svg:y2="8.38819in" draw:id="id28" draw:style-name="a34" draw:name="Line 52"><svg:title/><svg:desc/></draw:connector><draw:frame draw:id="id29" draw:style-name="a35" draw:name="Text Box 53" svg:x="2.8in" svg:y="7.76319in" svg:width="0.5in" svg:height="0.625in" style:rel-width="scale" style:rel-height="scale"><draw:text-box><text:p text:style-name="內文">否</text:p></draw:text-box><svg:title/><svg:desc/></draw:frame><draw:g draw:name="Group 55" draw:id="id32"><svg:title/><svg:desc/><draw:custom-shape svg:x="2.05in" svg:y="8.375in" svg:width="1.375in" svg:height="1.375in" draw:id="id30" draw:style-name="a36" draw:name="Oval 5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" draw:style-name="a37" draw:name="Text Box 57" svg:x="2.13611in" svg:y="8.5in" svg:width="1.16389in" svg:height="1.25in" style:rel-width="scale" style:rel-height="scale"><draw:text-box><text:p text:style-name="內文">人車皆不可進入校園</text:p></draw:text-box><svg:title/><svg:desc/></draw:frame></draw:g><draw:connector draw:type="line" svg:x1="2.675in" svg:y1="1.37431in" svg:x2="1.675in" svg:y2="1.375in" draw:id="id33" draw:style-name="a39" draw:name="Line 58"><svg:title/><svg:desc/></draw:connector><draw:frame draw:id="id34" draw:style-name="a40" draw:name="Text Box 59" svg:x="2.05in" svg:y="1in" svg:width="0.5in" svg:height="0.625in" style:rel-width="scale" style:rel-height="scale"><draw:text-box><text:p text:style-name="內文">否</text:p></draw:text-box><svg:title/><svg:desc/></draw:frame><draw:frame draw:id="id35" draw:style-name="a42" draw:name="Text Box 61" svg:x="2.8in" svg:y="2.25in" svg:width="0.75in" svg:height="0.875in" style:rel-width="scale" style:rel-height="scale"><draw:text-box><text:p text:style-name="內文">正常上班時間</text:p></draw:text-box><svg:title/><svg:desc/></draw:frame><draw:frame draw:id="id36" draw:style-name="a44" draw:name="Text Box 62" svg:x="1.8in" svg:y="1.375in" svg:width="0.875in" svg:height="0.625in" style:rel-width="scale" style:rel-height="scale"><draw:text-box><text:p text:style-name="內文">學校辦理活動</text:p></draw:text-box><svg:title/><svg:desc/></draw:frame><draw:custom-shape svg:x="0.3in" svg:y="0.625in" svg:width="1.375in" svg:height="1.375in" draw:id="id37" draw:style-name="a45" draw:name="Oval 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8" draw:style-name="a46" draw:name="Text Box 67" svg:x="0.425in" svg:y="0.75in" svg:width="1.25in" svg:height="1.25in" style:rel-width="scale" style:rel-height="scale"><draw:text-box><text:p text:style-name="內文">人可進校園</text:p><text:p text:style-name="內文">車輛則視校內停車狀況而定是否放行</text:p></draw:text-box><svg:title/><svg:desc/></draw:frame><draw:frame draw:id="id39" draw:style-name="a47" draw:name="Text Box 68" svg:x="0.3in" svg:y="4.125in" svg:width="1in" svg:height="5.625in" style:rel-width="scale" style:rel-height="scale"><draw:text-box><text:p text:style-name="P3">備註：學校辦理活動開放校園期間，請全校所有同仁注意校園安全，發現</text:p><text:p text:style-name="P4"><text:s text:c="6"/>可疑人事物，請通知警衛及總務處以便及早處理</text:p></draw:text-box><svg:title/><svg:desc/></draw:frame><draw:frame draw:id="id40" draw:style-name="a48" draw:name="Text Box 70" svg:x="5.875in" svg:y="7.375in" svg:width="1.375in" svg:height="2.29167in" style:rel-width="scale" style:rel-height="scale"><draw:text-box><text:p text:style-name="P5">備註：<text:s/>來賓需配帶來賓證，</text:p><text:p text:style-name="P6"><text:s text:c="7"/>訪校期間應避免干擾</text:p><text:p text:style-name="P7"><text:s text:c="7"/>師生之正常作息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10" svg:viewBox="0 0 20 30" svg:d="m10 0-10 30h20z"/>
    <draw:marker draw:name="a2" svg:viewBox="0 0 20 30" svg:d="m10 0-10 30h20z"/>
    <draw:marker draw:name="a24" svg:viewBox="0 0 20 30" svg:d="m10 0-10 30h20z"/>
    <draw:marker draw:name="a38" svg:viewBox="0 0 20 30" svg:d="m10 0-10 30h20z"/>
    <draw:stroke-dash draw:name="a41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警衛管控校門出入流程圖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衛管控大門口出入流程圖</dc:title>
    <dc:description/>
    <dc:subject/>
    <meta:initial-creator>USER</meta:initial-creator>
    <dc:creator>Windows User</dc:creator>
    <meta:creation-date>2020-03-26T00:55:00Z</meta:creation-date>
    <dc:date>2020-03-26T00:55:00Z</dc:date>
    <meta:print-date>2010-08-25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