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6.375in" svg:y="6.12708in" svg:width="1.25in" svg:height="0.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style-name="a1" draw:name="圖片 1" text:anchor-type="as-char" svg:x="0in" svg:y="0in" svg:width="10.875in" svg:height="7.69167in" style:rel-width="scale" style:rel-height="scale"><draw:image xlink:href="media/image1.jpeg" xlink:type="simple" xlink:show="embed" xlink:actuate="onLoad"/><svg:title/><svg:desc>屏女平面圖(含比例尺)032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oanne</meta:initial-creator>
    <dc:creator>Windows User</dc:creator>
    <meta:creation-date>2020-03-26T01:12:00Z</meta:creation-date>
    <dc:date>2020-03-26T01:12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